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Bez_20_odstępów">
      <style:paragraph-properties fo:margin-left="0cm" fo:margin-right="-2cm" fo:text-align="end" style:justify-single-word="false" fo:text-indent="0cm" style:auto-text-indent="false"/>
    </style:style>
    <style:style style:name="P3" style:family="paragraph" style:parent-style-name="Bez_20_odstępów">
      <style:paragraph-properties fo:margin-left="0cm" fo:margin-right="-2cm" fo:text-align="end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-1.251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8.251cm" fo:margin-right="-0.751cm" fo:margin-top="0cm" fo:margin-bottom="0cm" fo:line-height="100%" fo:text-indent="0cm" style:auto-text-indent="false"/>
      <style:text-properties style:text-position="super 58%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Bez_20_odstępów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0" style:family="paragraph" style:parent-style-name="Bez_20_odstępów">
      <style:text-properties style:font-name="Times New Roman" style:font-name-complex="Times New Roman"/>
    </style:style>
    <style:style style:name="P11" style:family="paragraph" style:parent-style-name="Bez_20_odstępów">
      <style:text-properties style:font-name="Times New Roman" fo:font-size="5pt" style:font-size-asian="5pt" style:font-name-complex="Times New Roman" style:font-size-complex="5pt"/>
    </style:style>
    <style:style style:name="P12" style:family="paragraph" style:parent-style-name="Bez_20_odstępów">
      <style:paragraph-properties fo:margin-top="0.205cm" fo:margin-bottom="0.205cm" fo:text-align="center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Bez_20_odstępów">
      <style:paragraph-properties fo:margin-top="0.205cm" fo:margin-bottom="0.205cm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Starachowice, dnia ………………..…….................. </text:p>
      <text:p text:style-name="P2"/>
      <text:p text:style-name="P3"><text:s text:c="25"/></text:p>
      <text:p text:style-name="P12">OŚWIADCZENIE WOLI RODZICA/OPIEKUNA PRAWNEGO </text:p>
      <text:p text:style-name="P12">DOTYCZĄCE UCZĘSZCZANIA DZIECKA </text:p>
      <text:p text:style-name="P12">DO PRZEDSZKOLA MIEJSKIEGO NR <text:s/>…...... W STARACHOWICACH</text:p>
      <text:p text:style-name="P12">W ROKU SZKOLNYM 2020/2021</text:p>
      <text:p text:style-name="P13"/>
      <text:p text:style-name="P9"/>
      <text:p text:style-name="P4"><text:span text:style-name="T1">Potwierdzamy wolę uczęszczania dziecka</text:span><text:span text:style-name="T2"> ………………………..……...………… </text:span><text:span text:style-name="T1">ur.</text:span><text:span text:style-name="T2"> …………</text:span></text:p>
      <text:p text:style-name="P5"><text:s text:c="12"/>( imię i nazwisko dziecka) <text:s text:c="40"/>(rok urodzenia)</text:p>
      <text:p text:style-name="P7">do Przedszkola Miejskiego nr ….... <text:s text:c="2"/>w Starachowicach. </text:p>
      <text:p text:style-name="P7"/>
      <text:p text:style-name="P8">Deklarujemy pobyt dziecka w przedszkolu w godzinach od ................... do ................. .</text:p>
      <text:p text:style-name="P6"/>
      <text:p text:style-name="P6"/>
      <text:p text:style-name="P6"/>
      <text:p text:style-name="P10">………………………………………… <text:s text:c="35"/>…………………………………………</text:p>
      <text:p text:style-name="Bez_20_odstępów"><text:span text:style-name="T3"><text:s text:c="7"/>(czytelny podpis matki/ opiekuna prawnego) <text:s text:c="66"/>(czytelny podpis ojca/ opiekuna prawnego)</text:span><text:span text:style-name="T2"> </text:span></text:p>
      <text:p text:style-name="P11"/>
      <text:p text:style-name="Bez_20_odstępów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2:13:55.50</meta:creation-date>
    <meta:generator>OpenOffice/4.1.7$Win32 OpenOffice.org_project/417m1$Build-9800</meta:generator>
    <dc:date>2020-04-06T12:15:11.98</dc:date>
    <meta:editing-duration>PT00H01M17S</meta:editing-duration>
    <meta:editing-cycles>1</meta:editing-cycles>
    <meta:document-statistic meta:table-count="0" meta:image-count="0" meta:object-count="0" meta:page-count="1" meta:paragraph-count="12" meta:word-count="66" meta:character-count="768"/>
  </office:meta>
</office:document-meta>
</file>