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7875in"/>
      <style:text-properties style:font-name-complex="Times New Roman" fo:font-size="10pt" style:font-size-asian="10pt" style:font-size-complex="10pt"/>
    </style:style>
    <style:style style:name="P2" style:parent-style-name="Bezodstępów" style:family="paragraph">
      <style:paragraph-properties fo:text-align="end" fo:margin-right="-0.7875in"/>
    </style:style>
    <style:style style:name="P3" style:parent-style-name="Bezodstępów" style:family="paragraph">
      <style:paragraph-properties fo:text-align="end" fo:margin-right="-0.7875in"/>
      <style:text-properties style:font-name="Times New Roman" style:font-name-complex="Times New Roman" fo:font-size="10pt" style:font-size-asian="10pt" style:font-size-complex="10pt"/>
    </style:style>
    <style:style style:name="P4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5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6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7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/>
    </style:style>
    <style:style style:name="P8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" style:parent-style-name="Bezodstępów" style:family="paragraph">
      <style:paragraph-properties fo:text-align="center" fo:margin-top="0.0805in" fo:margin-bottom="0.0805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margin-right="-0.4923in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margin-left="3.2486in" fo:margin-right="-0.2958in">
        <style:tab-stops/>
      </style:paragraph-properties>
      <style:text-properties style:font-name-complex="Times New Roman" style:text-position="super 66.6%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Bezodstępów" style:family="paragraph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6" style:parent-style-name="Bezodstępów" style:family="paragraph">
      <style:text-properties style:font-name="Times New Roman" style:font-name-complex="Times New Roman" fo:font-size="5pt" style:font-size-asian="5pt" style:font-size-complex="5pt"/>
    </style:style>
  </office:automatic-styles>
  <office:body>
    <office:text text:use-soft-page-breaks="true">
      <text:p text:style-name="P1"><text:s/>Starachowice, dnia ………………..……..................</text:p>
      <text:p text:style-name="P2"/>
      <text:p text:style-name="P3"><text:s text:c="25"/></text:p>
      <text:p text:style-name="P4">OŚWIADCZENIE WOLI RODZICA/OPIEKUNA PRAWNEGO</text:p>
      <text:p text:style-name="P5">DOTYCZĄCE UCZĘSZCZANIA DZIECKA</text:p>
      <text:p text:style-name="P6">DO<text:s/>SZKOŁY PODSTAWOWEJ<text:s/>NR <text:s/>…...... W STARACHOWICACH</text:p>
      <text:p text:style-name="P7">W ROKU SZKOLNYM<text:s/>2020/2021</text:p>
      <text:p text:style-name="P8"/>
      <text:p text:style-name="P9"/>
      <text:p text:style-name="P10"/>
      <text:p text:style-name="P11"><text:span text:style-name="T12">Potwierdzamy wolę uczęszczania dziecka</text:span><text:span text:style-name="T13"><text:s/>………………………..……...…………<text:s/></text:span><text:span text:style-name="T14">ur.</text:span><text:span text:style-name="T15"><text:s/>…………</text:span></text:p>
      <text:p text:style-name="P16"><text:s text:c="12"/>( imię i nazwisko dziecka) <text:s text:c="40"/>(rok urodzenia)</text:p>
      <text:p text:style-name="P17">do<text:s/>Szkoły Podstawowej<text:s/>nr ….... <text:s text:c="2"/>w Starachowicach.</text:p>
      <text:p text:style-name="P18"/>
      <text:p text:style-name="P19"/>
      <text:p text:style-name="P20"/>
      <text:p text:style-name="P21"/>
      <text:p text:style-name="P22"/>
      <text:p text:style-name="P23">………………………………………… <text:s text:c="35"/>…………………………………………</text:p>
      <text:p text:style-name="Bezodstępów"><text:span text:style-name="T24"><text:s text:c="7"/>(czytelny podpis matki/ opiekuna prawnego) <text:s text:c="54"/></text:span><text:span text:style-name="T25"><text:s text:c="12"/>(czytelny podpis ojca/ opiekuna prawnego)</text:span></text:p>
      <text:p text:style-name="P26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MG. Gross</dc:creator>
    <meta:creation-date>2020-04-06T11:11:00Z</meta:creation-date>
    <dc:date>2020-04-06T11:11:00Z</dc: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79" meta:row-count="4" meta:non-whitespace-character-count="583"/>
  </office:meta>
</office:document-meta>
</file>